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style:font-name="Monotype Corsiva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in"/>
      <style:text-properties style:font-name="Monotype Corsiva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margin-left="0.4923in" fo:text-indent="0.2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text-indent="0.2944in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text-indent="0.2944in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.</text:p>
      <text:p text:style-name="P2">«Мама — самый главный человек в жизни ребёнка!»</text:p>
      <text:p text:style-name="P3"/>
      <text:p text:style-name="P4">Несмотря на то, что родители очень заняты и у них не так много свободного времени они должны<text:s/>большой ответственностью, заинтересованностью и желанием активно принимать участие в жизни ребёнка, начиная с раннего возраста.</text:p>
      <text:p text:style-name="P5">Самое дорогое, что вы можете подарить своему ребёнку, это время проведенное с ним.</text:p>
      <text:p text:style-name="P6">Не пытайтесь <text:s/>облегчить себе жизнь, усадив малыша перед телевизором и занявшись в это время своими делами. Помните, что психика ребёнка формируется только в совместной деятельности со взрослым.</text:p>
      <text:p text:style-name="P7">Как можно больше и чаще гуляйте, играйте со своим ребёнком тогда, когда вы действительно настроены общаться<text:s/>с ним. Время, проведённое с сыном или дочерью только по родительскому долгу, приносит мало радости обоим. Иногда родителям бывает трудно сообразить, о чём говорить с ребёнком, чем заняться с ним. Если вы уделите ему внимание искренне, то можете не волноваться, он сам за вас решит эту проблему.</text:p>
      <text:p text:style-name="P8">Разговор - самая привычная форма общения взрослых. Дети вообще очень интересуются своими родителями, им хочется узнать, что вы делаете, когда не бываете с ними. Вам, наверное, тоже интересно, что делает ребёнок в детском саду, с кем он дружит, что его волнует, что он думает о жизни.</text:p>
      <text:p text:style-name="P9">Больше разговоров дети любят дела. Вы собрались чем-то заняться вместе с ребёнком. Возможно несколько вариантов:</text:p>
      <text:list text:style-name="LFO1" text:continue-numbering="true">
        <text:list-item>
          <text:list>
            <text:list-item>
              <text:p text:style-name="P10">вы предлагаете ребёнку подключиться к выбранному вами занятию. Участвуя в<text:s/>ваших делах, ребёнок познаёт мир и занятия взрослых. Если вы сумели найти общий язык с ребёнком, согласовать действия, даже самая трудная работа станет для него большим удовольствием. Главное - не задавить ребёнка своим авторитетом, опытом, «мудростью», оставить ему место для инициативы, творчества, возможности ошибаться. Последнее особенно важно, так как упрёки, если он что-то делает не так, как надо, сразу отнимают у ребёнка желание заниматься сообща с вами. Конечно, трудно удержаться от наставничества. Однако вам незачем волноваться из-за несовершенства своего ребёнка. Во-первых, он растёт и развивается, учится на своих ошибках сам. Во-вторых, если он был бы безупречным, он не был бы вашим ребёнком;</text:p>
            </text:list-item>
            <text:list-item>
              <text:p text:style-name="P11">вы вместе с ребёнком решаете, что делать, сообща придумываете интересное занятие;</text:p>
            </text:list-item>
          </text:list>
        </text:list-item>
      </text:list>
      <text:p text:style-name="P12">Главным принципом в налаживании отношений с ребёнком должен стать принцип - безусловное принятие: любить его не за то, что он красивый, умный, способный, отличник, помощник и так далее, а просто так, просто за то, что он<text:s/><text:soft-page-break/>ваш ребёнок! <text:s/>Психологами доказано, что потребность в любви, в принадлежности, то есть нужности другому, одна из фундаментальных человеческих потребностей. Её удовлетворение - необходимое условие нормального развития ребёнка. Эта потребность удовлетворяется, когда<text:s/>вы сообщаете ребёнку, что он вам дорог, нужен, важен, что он просто хороший. Подобные знаки безусловного принятия ребёнку нужны, как пища растущему организму. Они его питают эмоционально, помогая психологически развиваться.</text:p>
      <text:p text:style-name="P13">Родители всегда должны следить<text:s/>за своим общением с ребёнком. По мере взросления у них прослеживается обида, одиночество, отчаяние. Они рассказывают о том, что родители с ними мало играют, часто повышают тон «не дружат», никогда не говорят «по - человечески», «тычут», «орут», используют<text:s/>только повелительные глаголы: «сделай», «убери», «принеси!» и т. д. В результате многие дети уже не надеются на улучшение обстановки дома и ищут помощи на стороне. Если дело дошло до таких крайностей для обеих сторон, ещё не всё потеряно: родители должны и<text:s/>могут вернуть мир в семью. Но для этого надо начинать с себя. Почему с себя? Потому что у взрослых больше знаний, способности контролировать себя, больше жизненного опыта.</text:p>
      <text:p text:style-name="P14"><text:span text:style-name="T15">Помните! Ваши дети — это ваше зеркальное отражение!!! Приложите максимум усилий что</text:span><text:span text:style-name="T16"><text:s/>бы вы могли в будущем гордиться своими детьми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1-14T11:23:00Z</meta:creation-date>
    <dc:date>2021-01-14T11:23:00Z</dc: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795" meta:row-count="26" meta:non-whitespace-character-count="3235"/>
  </office:meta>
</office:document-meta>
</file>